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Tahoma1" svg:font-family="Tahoma"/>
    <style:font-face style:name="Courier New" svg:font-family="'Courier New'" style:font-family-generic="roman" style:font-pitch="variable"/>
    <style:font-face style:name="Lit Helvetica" svg:font-family="'Lit Helvetic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margin-left="0in" fo:margin-right="0in" fo:margin-top="0.0835in" fo:margin-bottom="0in" fo:text-align="justify" style:justify-single-word="false" fo:text-indent="0.5909in" style:auto-text-indent="false"/>
    </style:style>
    <style:style style:name="P4" style:family="paragraph" style:parent-style-name="Standard">
      <style:paragraph-properties fo:margin-left="0in" fo:margin-right="0in" fo:margin-top="0.0835in" fo:margin-bottom="0in" fo:text-align="justify" style:justify-single-word="false" fo:text-indent="0.5909in" style:auto-text-indent="false"/>
      <style:text-properties fo:font-weight="bold" style:font-weight-asian="bold" style:font-weight-complex="bold"/>
    </style:style>
    <style:style style:name="P5" style:family="paragraph" style:parent-style-name="Standard">
      <style:paragraph-properties fo:margin-top="0.0835in" fo:margin-bottom="0in"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fo:background-color="#ffffff" style:font-weight-asian="bold"/>
    </style:style>
    <style:style style:name="T5" style:family="text">
      <style:text-properties fo:color="#000000" fo:font-size="12pt" style:font-size-asian="12pt" style:font-size-complex="12pt"/>
    </style:style>
    <style:style style:name="T6" style:family="text">
      <style:text-properties fo:color="#000000" fo:font-size="12pt" fo:font-style="italic" style:font-size-asian="12pt" style:font-style-asian="italic" style:font-size-complex="12pt"/>
    </style:style>
    <style:style style:name="T7" style:family="text">
      <style:text-properties style:font-weight-complex="bold"/>
    </style:style>
    <style:style style:name="T8" style:family="text">
      <style:text-properties fo:font-size="12pt" style:font-size-asian="12pt" style:font-size-complex="12pt"/>
    </style:style>
    <style:style style:name="T9" style:family="text">
      <style:text-properties fo:font-size="12pt" style:font-size-asian="12pt" style:language-asian="lt" style:country-asian="LT" style:font-size-complex="12pt"/>
    </style:style>
    <style:style style:name="T10" style:family="text">
      <style:text-properties fo:font-style="italic" style:font-style-asian="italic"/>
    </style:style>
    <style:style style:name="T11" style:family="text">
      <style:text-properties fo:color="#231f20" style:font-name-complex="Times"/>
    </style:style>
    <style:style style:name="T12" style:family="text">
      <style:text-properties style:text-line-through-style="solid"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RAKŲ RAJONO SAVIVALDYBĖS ADMINISTRACIJOS</text:span></text:p>
      <text:p text:style-name="P1"><text:span text:style-name="T1">TEISĖS, PERSONALO ADMINISTRAVIMO <text:s/>IR VIEŠŲJŲ PIRKIMŲ SKYRIAUS</text:span></text:p>
      <text:p text:style-name="P1"><text:span text:style-name="T1">VEDĖJO ANTANO ČESLAUSKO</text:span></text:p>
      <text:p text:style-name="P2"/>
      <text:p text:style-name="P1"><text:span text:style-name="T1">GALIMO TARNYBINIO NUSIŽENGIMO </text:span><text:span text:style-name="T4">MOTYVUOTA </text:span><text:span text:style-name="T1">TYRIMO IŠVADA</text:span></text:p>
      <text:p text:style-name="Standard"/>
      <text:p text:style-name="P1">2018 m. sausio 31 d. Nr. AP8-81<text:bookmark text:name="_GoBack"/></text:p>
      <text:p text:style-name="P1">Trakai</text:p>
      <text:p text:style-name="P3"><text:span text:style-name="T2">1. <text:s/>Į V A D A S </text:span></text:p>
      <text:p text:style-name="P3"><text:span text:style-name="T7">Trakų rajono savivaldybės administracijos direktoriaus 2018-01-08 pavedimu Teisės, personalo administravimo ir viešųjų pirkimų skyriaus vedėjui Antanui Česlauskui pavesta atlikti tyrimą dėl valstybės tarnautojo <text:s/></text:span>Trakų rajono savivaldybės vyriausiojo architekto (skyriaus vedėjo) Povilo Montvilos galimai <text:span text:style-name="T7">padaryto tarnybinio nusižengimo, netinkamai vykdant savo pareigas</text:span>, atliekant viešojo administravimo funkcijas<text:span text:style-name="T7">. </text:span></text:p>
      <text:p text:style-name="P4"/>
      <text:p text:style-name="P3"><text:span text:style-name="T2">2. GALIMO NUSIŽENGIMO TYRIMO METU NUSTATYTOS APLINKYBĖS</text:span></text:p>
      <text:p text:style-name="P3"><text:span text:style-name="Font_20_Style21"><text:span text:style-name="T9">Savivaldybės administracijoje 2017-12-12 yra gautas Giedriaus Jankausko ir Mariaus Žvinklio pareiškimas su prašymu</text:span></text:span><text:span text:style-name="Font_20_Style13"><text:span text:style-name="T5"> „.....</text:span></text:span><text:span text:style-name="Font_20_Style13"><text:span text:style-name="T6">atlikti tyrimą dėl</text:span></text:span><text:span text:style-name="Font_20_Style13"><text:span text:style-name="T5"> <text:s/></text:span></text:span><text:span text:style-name="T10">Trakų rajono savivaldybės vyriausiasis architekto Povilo Montvilos galimai neteisėtų veiksmų, tvirtinant formavimo ir pertvarkymo projektą kadastrinis Nr. 7970/0003:349, plotas 4,9205 ha“</text:span> (tekstas iš pareiškimo, netaisytas) dėl ko pareiškėjams buvo <text:s/>padaryta materialinė žala.</text:p>
      <text:p text:style-name="P3">Pradėjus tyrimą dėl galimo tarnybinio nusižengimo, <text:s/>Trakų rajono savivaldybės vyriausiajam architektui (skyriaus vedėjui) Povilui Montvilai 2018-01-09 buvo įteiktas pranešimas Nr. K12-1 apie tarnybinį nusižengimą.</text:p>
      <text:p text:style-name="P3"><text:span text:style-name="T7">2018-01-12 P. Montvila <text:s/>į pateiktą pranešimą apie tarnybinį nusižengimą pranešė, kad tarnybinio nusižengimo nėra padaręs ir</text:span> paaiškino sekančiai:</text:p>
      <text:p text:style-name="P3"><text:span text:style-name="T10">Trakų rajono savivaldybės administracija 2014-07-23 yra išdavusi žemės sklypui kadastrinis Nr.7970/0003:349 Šventininkų k., Trakų r. sav., <text:s/>žemės sklypų formavimo ir pertvarkymo projekto rengimo reikalavimus, kuriuose yra punktas:</text:span></text:p>
      <text:p text:style-name="P3"><text:span text:style-name="T10">2. Pagrindinės žemės naudojimo paskirties keitimą numatyti sklypo dalyje, patenkančioje į tankaus užstatymo gyvenamojo funkcinio prioriteto 30 urbanistinės plėtros zoną. Sklypo dalyje, patenkančioje į naudingųjų iškasenų telkinį, žemės naudojimo paskirtį keisti gavus Lietuvos geologijos tarnybos prie Aplinkos ministerijos sutikimą.</text:span></text:p>
      <text:p text:style-name="P3"><text:span text:style-name="T10">Žemės sklypų formavimo ir pertvarkymo projektų rengimo, finansavimo, viešinimo, derinimo, tikrinimo ir tvirtinimo tvarką nustato Žemės sklypų formavimo ir pertvarkymo projektų rengimo ir įgyvendinimo taisyklės (toliau – Taisyklės), patvirtintos Lietuvos Respublikos žemės ūkio ir aplinkos ministrų.</text:span></text:p>
      <text:p text:style-name="P3"><text:span text:style-name="T10">Kadangi žemės pagrindinė naudojimo paskirtis keičiama tvirtinant projektą, t.y. projektą tvirtina Nacionalinės žemės tarnybos prie žemės ūkio ministerijos Trakų skyrius po derinimo ir tikrinimo procedūrų, o derinimo eiliškumas nėra reglamentuotas, savivaldybė neprivalėjo reikalauti Lietuvos geologijos tarnybos prie AM sutikimo projekto derinimo Trakų rajono savivaldybės administracijoje metu.</text:span></text:p>
      <text:p text:style-name="P3"><text:span text:style-name="T10">Be to Taisyklėse (62.2.3p.) numatyta, kad kai pertvarkoma teritorija ar jos dalis patenka į kietųjų naudingųjų iškasenų telkinių ir prognozinių plotų teritoriją, projektas turi būti derinamas su Lietuvos Respublikos aplinkos ministerijos Regiono aplinkos apsaugos departamentu. Tai reiškia, kad žemės gelmių ir naudingųjų iškasenų apsaugos aspektai ir atitinkamų apribojimų taikymas yra priskirti ne savivaldybės, o Regiono aplinkos apsaugos departamento kompetencijai. Projektą </text:span><text:soft-page-break/><text:span text:style-name="T10">pateikiant derinti savivaldybei, projektas jau buvo suderintas su Regiono aplinkos apsaugos departamentu. Todėl derindamas projektą nereikalavo, kad būtų pateiktas projekto suderinimas su Lietuvos geologijos tarnyba prie Aplinkos ministerijos. Be to, derinimas su Lietuvos geologijos tarnyba prie Aplinkos ministerijos nėra numatytas Taisyklėse, todėl savivaldybės išduotuose reikalavimuose nurodymas &lt;...žemės naudojimo paskirtį keisti gavus Lietuvos geologijos tarnybos prie Aplinkos ministerijos sutikimą...&gt; laikytinas pertekliniu reikalavimu.</text:span></text:p>
      <text:p text:style-name="P3">Pagrindas <text:span text:style-name="Font_20_Style13"><text:span text:style-name="T5">Giedriaus Jankausko ir Mariaus Žvinklio 2017-12-12 pareiškimui, yra išlaidos bei negautos pajamos, susiję su žemės sklypo Šventininkų k. Senųjų Trakų sen. Trakų r. Vilniaus apskr., kadastrinis Nr. 7970/0003:349 formavimo ir pertvarkymo projekto (toliau – Projektas) rengimu, derinimu, tvirtinimu, Projekto pagrindu suformuotų sklypų įsigijimu ir Trakų rajono savivaldybės administracijos atsisakymu išduoti specialiuosius reikalavimus gyvenamojo namo statybai vienam iš įsigytų sklypų (sklypo projektinis Nr. 8).</text:span></text:span></text:p>
      <text:p text:style-name="P3">Tyrimo metu nustatyta:</text:p>
      <text:p text:style-name="P3"><text:span text:style-name="Font_20_Style21"><text:span text:style-name="T8">Nacionalinės žemės tarnybos Trakų skyriaus vedėjas 2014 m. liepos 10 d. sprendimu Nr. 46L-(14.46.36.)-180 „Dėl žemės sklypų formavimo ir pertvarkymo projekto pradėjimo" nusprendė pradėti rengti žemės sklypų formavimo ir pertvarkymo projektą, kurio tikslas padalinti 4,9205 ha ploto žemės ūkio paskirties žemės sklypą (kadastro Nr. 7970/0003:349), esantį Trakų rajono savivaldybėje, Senųjų Trakų seniūnijoje, Šventininkų kaime, į atskirus penkiolika žemės sklypų, pakeisti keturiolikos žemės sklypų pagrindinę žemės naudojimo paskirtį iš žemės ūkio į kitą, nustatyti žemės naudojimo būdą - vienbučių ir dvibučių gyvenamųjų pastatų teritorijos.</text:span></text:span></text:p>
      <text:p text:style-name="P3"><text:span text:style-name="Font_20_Style21"><text:span text:style-name="T8">Trakų rajono savivaldybės administracija 2014-07-23 išdavė žemės sklypui kadastrinis Nr.7970/0003:349 Šventininkų k., Trakų r. sav., <text:s/>žemės sklypų formavimo ir pertvarkymo projekto rengimo reikalavimus Nr. AP3-2939, kurių 5.2 papunktyje nurodė, kad „pagrindinės žemės naudojimo paskirties keitimą numatyti sklypo dalyje, patenkančioje į tankaus užstatymo gyvenamojo funkcinio prioriteto 30 urbanistinės plėtros zoną. Sklypo dalyje, patenkančioje į naudingųjų iškasenų telkinį, žemės naudojimo paskirtį keisti gavus Lietuvos geologijos tarnybos prie Aplinkos ministerijos sutikimą."</text:span></text:span></text:p>
      <text:p text:style-name="P3"><text:span text:style-name="Font_20_Style21"><text:span text:style-name="T8">Kadangi Taisyklių 62.2.3p. numatyta, kad kai pertvarkoma teritorija ar jos dalis patenka į kietųjų naudingųjų iškasenų telkinių ir prognozinių plotų teritoriją, projektas turi būti derinamas su Lietuvos Respublikos aplinkos ministerijos Regiono aplinkos apsaugos departamentu, todėl reikalavimas „Sklypo dalyje, patenkančioje į naudingųjų iškasenų telkinį, žemės naudojimo paskirtį keisti gavus Lietuvos geologijos tarnybos prie Aplinkos ministerijos sutikimą“ laikytinas pertekliniu reikalavimu.</text:span></text:span></text:p>
      <text:p text:style-name="P3"><text:span text:style-name="Font_20_Style21"><text:span text:style-name="T8">Nacionalinės žemės tarnybos Trakų skyrius 2014-08-14 išdavė Projekto rengimo reikalavimus Nr. 46SD-(14.46.42.)-2987, kurių 5.10 papunktyje, kaip Projekto organizatorius, nurodė institucijas, su kuriomis turi būti suderintas Projektas.</text:span></text:span></text:p>
      <text:p text:style-name="P3"><text:span text:style-name="Font_20_Style21"><text:span text:style-name="T8">UAB „Geodeziniai matavimai“ parengė Projektą, pagal kurio sprendinius žemės ūkio paskirties žemės sklypas (kadastro Nr. 7970/0003:349) numatomas padalinti į penkiolika žemės sklypų, iš kurių keturiolikai (projektinis Nr. 2 - Nr. 15) numatoma pakeisti pagrindinę žemės naudojimo paskirtį į kitos paskirties žemę ir nustatyti žemės naudojimo būdą - vienbučių ir dvibučių gyvenamųjų pastatų teritorijos. Pažymėtina, kad Projekto sprendiniuose nurodyta, kad Projekte suprojektuotiems žemės sklypams (projektinis Nr. 1, Nr. 2, Nr. 4, Nr. 6, Nr. 8, Nr. 10, Nr. 12 ir Nr. 14) bei žemės sklypų (projektinis Nr. 3, Nr. 5, Nr. 7, Nr. 9, Nr. 11, Nr. 13 ir Nr. 15) dalims nustatyta specialioji žemės ir miško naudojimo sąlyga - naudingųjų iškasenų telkiniai.</text:span></text:span></text:p>
      <text:p text:style-name="P3">Projektas 2014-10-07 buvo suderintas Trakų rajono savivaldybės vyriausiojo architekto (skyriaus vedėjo) Povilo Montvilos, kaip atitinkantis Trakų rajono savivaldybės bendrojo plano ir Trakų rajono savivaldybės teritorijos gyvenamosios ir kitos paskirties pastatų ir statinių išdėstymo specialiojo plano, kuris Trakų rajono savivaldybės tarybos, <text:span text:style-name="Font_20_Style21"><text:span text:style-name="T8">Nacionalinės žemės tarnybos prie žemės ūkio ministerijos s</text:span></text:span>prendimu pripažintas neatskiriama Trakų rajono bendrojo plano dalimi <text:soft-page-break/>sprendinius. T.y. kitos paskirties, vienbučių ir dvibučių gyvenamųjų pastatų teritorijos naudojimo būdo sklypai suprojektuoti toje žemės sklypo (kadastro Nr. 7970/0003:349) dalyje, kurioje pagal aukščiau minėtus galiojančius teritorijų planavimo dokumentus numatoma tankaus užstatymo gyvenamo funkcinio prioriteto urbanistinės plėtros zona.</text:p>
      <text:p text:style-name="P3">Pažymėtina, kad dalis Trakų rajono savivaldybės teritorijos gyvenamosios ir kitos paskirties pastatų ir statinių išdėstymo specialiajame plane suprojektuotos tankaus užstatymo gyvenamo funkcinio prioriteto urbanistinės plėtros zonos persidengia su parengtinai išžvalgyto naudingųjų iškasenų telkimo teritorija, todėl Projekto sprendiniuose nurodyta, kad Projekte suprojektuotiems žemės sklypams ar žemės sklypų dalims nustatyta specialioji žemės ir miško naudojimo sąlyga - naudingųjų iškasenų telkiniai.</text:p>
      <text:p text:style-name="P3">Taisyklių 62.2.3p. numatyta, kad kai pertvarkoma teritorija ar jos dalis patenka į kietųjų naudingųjų iškasenų telkinių ir prognozinių plotų teritoriją, projektas turi būti derinamas su Lietuvos Respublikos aplinkos ministerijos Regiono aplinkos apsaugos departamentu. Projektą derinant Trakų rajono savivaldybės vyriausiajam architektui (skyriaus vedėjui) Povilui Montvilai (2014-10-07), Projektas jau buvo suderintas Vilniaus regiono aplinkos apsaugos departamento Trakų rajono agentūroje (2014-09-16).</text:p>
      <text:p text:style-name="P3"><text:span text:style-name="Font_20_Style21"><text:span text:style-name="T8">Projektas 2014-12-19 Nacionalinės žemės tarnybos prie žemės ūkio ministerijos Trakų skyriaus vedėjo įsakymu Nr. 46FPĮ-(14.46.124.)-74 buvo patvirtintas. Tvirtinant Projektą, keturiolikai sklypų (projektinis Nr. 2 – Nr. 15) buvo pakeista pagrindinė žemės naudojimo paskirtis į kitos paskirties žemę ir nustatytas žemės naudojimo būdas - vienbučių ir dvibučių gyvenamųjų pastatų teritorijos, nesuderinus su Lietuvos geologijos tarnyba prie Aplinkos ministerijos.</text:span></text:span></text:p>
      <text:p text:style-name="P3"><text:span text:style-name="Font_20_Style21"><text:span text:style-name="T8">Marius Žvinklys 2017-03-03 kreipėsi į Trakų rajono savivaldybės administraciją su prašymais išduoti specialiuosius reikalavimus žemės sklypams (kadastrinis Nr. 7970/0003:1770, kadastrinis Nr. 7970/0003:1771, kadastrinis Nr. 7970/0003:1775). Šie sklypai buvo suprojektuoti ir suformuoti Projektu. Žemės sklypams (kadastrinis Nr. 7970/0003:1770, kadastrinis Nr. 7970/0003:1775) vėliau buvo išduoti specialieji reikalavimai, o žemės sklypui (kadastrinis Nr. 7970/0003:1771) Trakų rajono savivaldybės administracijos 2017-03-08 raštu Nr. AP3-898 „Dėl prašymo išduoti specialiuosius reikalavimus", buvo atsisakyta išduoti specialiuosius reikalavimus, nurodant, kad visas žemės sklypas patenka į naudingųjų iškasenų telkinių teritoriją ir vadovaujantis Specialiosiomis žemės ir miško naudojimo sąlygomis, naudingųjų iškasenų telkiniuose draudžiama statyti gyvenamuosius namus.</text:span></text:span></text:p>
      <text:p text:style-name="P3"><text:span text:style-name="Font_20_Style21"><text:span text:style-name="T8">Atkreiptinas dėmesys, kad Projekto dokumentuose bei Projekto pagrindu suformuotų naujų žemės sklypų dokumentuose apribojimai (specialiosios žemės ir miško naudojimo sąlygos) yra nurodyti. Marius Žvinkliui įsigyjant žemės sklypus (kadastrinis Nr. 7970/0003:1770, kadastrinis Nr. 7970/0003:1771, kadastrinis Nr. 7970/0003:1775) apie apribojimus taikomus šiems sklypams buvo žinoma arba turėjo būti tinkamai informuota, todėl jis turėjo įvertinti visas galimas rizikas ir statybų vykdymo galimybę įsigyjant nurodytus žemės sklypus.</text:span></text:span><text:span text:style-name="WW-Absatz-Standardschriftart11"> </text:span>Pažymėtina, kad <text:span text:style-name="Font_20_Style21"><text:span text:style-name="T8">Specialiosios žemės naudojimo sąlygos yra laikino pobūdžio</text:span></text:span><text:span text:style-name="WW-Absatz-Standardschriftart11"> ir </text:span><text:span text:style-name="Font_20_Style21"><text:span text:style-name="T8">gyvenamųjų namų statyba galima išeksploatavus naudingąsias iškasenas ar teisės aktų nustatyta tvarka panaikinus specialiąsias žemės ir miško naudojimo sąlygas.</text:span></text:span></text:p>
      <text:p text:style-name="P5"><text:s text:c="11"/><text:span text:style-name="T11">Valstybės tarnautojo pareigų netinkamas atlikimas – tai pasyvus elgesys, kai valstybės tarnautojas nesilaiko Valstybės tarnybos įstatymo nuostatų arba nevykdo jo pareigybės aprašyme nustatytų funkcijų(-os). Teismų praktikoje yra suformuota nuostata, kad valstybės tarnautojams taikant atsakomybę už netinkamą pareigų atlikimą, kuris pasireiškė teisės aktais nustatytų procesinių veiksmų neatlikimu per nustatytus terminus, turi būti įvertinamas ne tik objektyvus atsakomybės už netinkamą pareigų atlikimą pagrindas – pareiga atlikti teisės aktuose nustatytus veiksmus, bet ir subjektyvus pagrindas – galėjimas veikti, kaip to reikalauja teisės aktai. Nustatant asmens neveikimo subjektyvųjį pagrindą, privalu atsižvelgti į visas neveikimo metu egzistavusias faktines aplinkybes, kurios: 1) leido asmeniui veikti taip, kaip to reikalavo teisės aktai; arba 2) nepriklausė nuo asmens valios ir jis negalėjo veikti taip, kaip to reikalavo teisės aktai. </text:span></text:p>
      <text:p text:style-name="P3"><text:soft-page-break/>Tuo tarpu netinkamas pareigų atlikimas gali pasireikšti aktyviais valstybės tarnautojo veiksmais, kai jais tiesiogiai pažeidžiami valstybės tarnautojams nustatyti draudimai, arba kai jo veiksmuose galima įžvelgti netinkamą iškeltų reikalavimų įvykdymą. Netinkamas pareigų atlikimas gali taip pat kilti ir dėl piktnaudžiavimo tarnyba – tai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 </text:p>
      <text:p text:style-name="P3">Atsižvelgiant į išvadoje nurodytas aplinkybes, susietas su pareiškėjų Giedriaus Jankausko ir Mariaus Žvinklio prašymu „...<text:span text:style-name="T10">atlikti tyrimą dėl Trakų rajono savivaldybės vyriausiasis architekto Povilo Montvilos galimai neteisėtų veiksmų, tvirtinant formavimo ir pertvarkymo projektą kadastrinis Nr. 7970/0003:349, plotas 4,9205 ha</text:span> “neteisėta Povilo Montvilos veika nenustatyta.</text:p>
      <text:p text:style-name="P3">Apibendrinant aukščiau išvardintas aplinkybes ir faktus, darytina išvada, kad Povilas Montvila nepadarė<text:span text:style-name="T7"> tarnybinio nusižengimo, susijusio su netinkamu valstybės tarnautojo pareigų atlikimu.</text:span></text:p>
      <text:p text:style-name="P3">Vadovaujantis tuo, kas išdėstyta, toliau teikiu išvadą.</text:p>
      <text:p text:style-name="P4"/>
      <text:p text:style-name="P3"><text:span text:style-name="T2">3. IŠVADA:</text:span></text:p>
      <text:p text:style-name="P3">Dėl Trakų rajono savivaldybės vyriausiojo architekto (skyriaus vedėjo) Povilo Montvilos, įtariant jį padarius tarnybinį nusižengimą, tyrimą nutraukti, nenustačius jo veiksmuose <text:s/>netinkamo savo, kaip valstybės tarnautojo, pareigų vykdymo.</text:p>
      <text:p text:style-name="P5"/>
      <text:p text:style-name="P5"/>
      <text:p text:style-name="P5"/>
      <text:p text:style-name="P5"/>
      <text:p text:style-name="P5">Teisės, personalo administravimo ir viešųjų pirkimų <text:s text:c="41"/>Antanas Česlauskas</text:p>
      <text:p text:style-name="P5">skyriaus vedėj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ce style:name="Tahoma1" svg:font-family="Tahoma"/>
    <style:font-face style:name="Courier New" svg:font-family="'Courier New'" style:font-family-generic="roman" style:font-pitch="variable"/>
    <style:font-face style:name="Lit Helvetica" svg:font-family="'Lit Helvetic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lt" fo:country="LT" style:letter-kerning="true" style:font-size-asian="10pt" style:language-asian="lt" style:country-asian="L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lt" fo:country="LT" style:letter-kerning="tru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0"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default-outline-level=""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caption" style:family="paragraph" style:parent-style-name="Standard" style:default-outline-level="">
      <style:paragraph-properties fo:margin-top="0.0835in" fo:margin-bottom="0.0835in" text:number-lines="false" text:line-number="0"/>
      <style:text-properties fo:font-style="italic" style:font-style-asian="italic" style:font-name-complex="Tahoma2" style:font-style-complex="italic"/>
    </style:style>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text-properties fo:language="en" fo:country="GB"/>
    </style:style>
    <style:style style:name="Debesėlio_20_tekstas1" style:display-name="Debesėlio tekstas1" style:family="paragraph" style:parent-style-name="Standard" style:default-outline-level="">
      <style:text-properties style:font-name="Tahoma" fo:font-size="8pt" style:font-size-asian="8pt" style:font-name-complex="Tahoma2" style:font-size-complex="8pt"/>
    </style:style>
    <style:style style:name="WW-Default" style:family="paragraph" style:default-outline-level="">
      <style:paragraph-properties fo:orphans="2" fo:widows="2" fo:hyphenation-ladder-count="no-limit" style:writing-mode="lr-tb"/>
      <style:text-properties fo:color="#000000" fo:font-size="12pt" fo:language="en" fo:country="US" style:font-name-asian="Arial1" style:font-size-asian="12pt" style:language-asian="ar" style:country-asian="SA" style:font-size-complex="12pt" fo:hyphenate="false" fo:hyphenation-remain-char-count="2" fo:hyphenation-push-char-count="2"/>
    </style:style>
    <style:style style:name="centrbold" style:family="paragraph" style:parent-style-name="Standard" style:default-outline-level="">
      <style:paragraph-properties fo:margin-top="0.1945in" fo:margin-bottom="0.1945in"/>
      <style:text-properties fo:language="ru" fo:country="RU"/>
    </style:style>
    <style:style style:name="Normal_20__28_Web_29_" style:display-name="Normal (Web)" style:family="paragraph" style:parent-style-name="Standard" style:default-outline-level="">
      <style:paragraph-properties fo:margin-top="0.1945in" fo:margin-bottom="0.1945in"/>
      <style:text-properties fo:color="#4d4d4d" style:font-name="Tahoma" style:font-name-complex="Tahoma2"/>
    </style:style>
    <style:style style:name="Pagrindinis_20_tekstas_20_21" style:display-name="Pagrindinis tekstas 21" style:family="paragraph" style:parent-style-name="Standard" style:default-outline-level="">
      <style:paragraph-properties fo:line-height="150%" fo:text-align="justify" style:justify-single-word="false"/>
    </style:style>
    <style:style style:name="Įprastasis_20__28_tinklapis_29_" style:display-name="Įprastasis (tinklapis)" style:family="paragraph" style:parent-style-name="Standard" style:default-outline-level="">
      <style:paragraph-properties fo:margin-top="0.1945in" fo:margin-bottom="0.1945in"/>
      <style:text-properties fo:language="en" fo:country="US"/>
    </style:style>
    <style:style style:name="Body_20_Text_20_Indent_20_2" style:display-name="Body Text Indent 2" style:family="paragraph" style:parent-style-name="Standard" style:default-outline-level="">
      <style:paragraph-properties fo:margin="100%" fo:margin-left="0in" fo:margin-right="0in" fo:text-align="justify" style:justify-single-word="false" fo:text-indent="0.5in" style:auto-text-indent="false"/>
      <style:text-properties fo:language="en" fo:country="GB"/>
    </style:style>
    <style:style style:name="NormalLT" style:family="paragraph" style:parent-style-name="Standard" style:default-outline-level="">
      <style:paragraph-properties fo:margin="100%" fo:margin-left="0in" fo:margin-right="0in" fo:line-height="0.1945in" fo:text-align="justify" style:justify-single-word="false" fo:text-indent="0.5in" style:auto-text-indent="false"/>
    </style:style>
    <style:style style:name="footnote_20_text" style:display-name="footnote text" style:family="paragraph" style:parent-style-name="Standard" style:default-outline-level="">
      <style:paragraph-properties fo:margin="100%" fo:margin-left="0.1965in" fo:margin-right="0in" fo:text-indent="-0.1965in" style:auto-text-indent="false" text:number-lines="false" text:line-number="0"/>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default-outline-level="" style:class="html">
      <style:paragraph-properties fo:margin-top="0in" fo:margin-bottom="0.1965in" style:border-line-width-bottom="0.0016in 0.0047in 0.0016in" fo:padding="0in" fo:border-left="none" fo:border-right="none" fo:border-top="none" fo:border-bottom="0.34pt double #808080" text:number-lines="false" text:line-number="0" style:join-border="false"/>
      <style:text-properties fo:font-size="6pt" style:font-size-asian="6pt" style:font-size-complex="6pt"/>
    </style:style>
    <style:style style:name="Title" style:family="paragraph" style:parent-style-name="Standard" style:next-style-name="Subtitle" style:default-outline-level="" style:class="chapter">
      <style:paragraph-properties fo:text-align="center" style:justify-single-word="false" fo:hyphenation-ladder-count="no-limit"/>
      <style:text-properties style:font-name="Lit Helvetica" fo:font-size="18pt" fo:font-weight="bold" style:font-size-asian="18pt" style:language-asian="en" style:country-asian="US" style:font-weight-asian="bold" style:font-size-complex="10pt" style:font-weight-complex="bold"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6" style:family="paragraph" style:parent-style-name="Standard" style:default-outline-level="">
      <style:paragraph-properties fo:margin="100%" fo:margin-left="0in" fo:margin-right="0in" fo:line-height="0.2311in" fo:text-align="justify" style:justify-single-word="false" fo:orphans="0" fo:widows="0" fo:hyphenation-ladder-count="no-limit" fo:text-indent="0.4902in" style:auto-text-indent="false"/>
      <style:text-properties style:language-asian="lt" style:country-asian="L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0835in" fo:text-indent="0in" style:auto-text-indent="false"/>
    </style:style>
    <style:style style:name="Style5" style:family="paragraph" style:parent-style-name="Standard" style:default-outline-level="">
      <style:paragraph-properties fo:margin="100%" fo:margin-left="0in" fo:margin-right="0in" fo:line-height="0.1902in" fo:text-align="justify" style:justify-single-word="false" fo:orphans="0" fo:widows="0" fo:text-indent="0.4835in" style:auto-text-indent="false" style:vertical-align="baseline"/>
      <style:text-properties style:language-asian="lt" style:country-asian="LT"/>
    </style:style>
    <style:style style:name="Style9" style:family="paragraph" style:parent-style-name="Standard" style:default-outline-level="">
      <style:paragraph-properties fo:line-height="0.1909in" fo:text-align="justify" style:justify-single-word="false" fo:orphans="0" fo:widows="0" style:vertical-align="baseline"/>
      <style:text-properties style:language-asian="lt" style:country-asian="L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Default_20_Paragraph_20_Font" style:display-name="WW-Default Paragraph Font"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Default_20_Paragraph_20_Font1" style:display-name="WW-Default Paragraph Font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Numatytasis_20_pastraipos_20_šriftas1" style:display-name="Numatytasis pastraipos šriftas1" style:family="text"/>
    <style:style style:name="WW-Default_20_Paragraph_20_Font11" style:display-name="WW-Default Paragraph Font11" style:family="text"/>
    <style:style style:name="Font_20_Style30" style:display-name="Font Style30" style:family="text">
      <style:text-properties style:font-name="Times New Roman" fo:font-size="9pt" style:font-size-asian="9pt" style:font-name-complex="Times New Roman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ypewriter" style:family="text">
      <style:text-properties style:font-name="Courier New" fo:font-size="10pt" style:font-size-asian="10pt"/>
    </style:style>
    <style:style style:name="Footnote_20_Symbol" style:display-name="Footnote Symbol" style:family="text">
      <style:text-properties style:text-position="super 58%"/>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Balloon_20_Text_20_Char" style:display-name="Balloon Text Char" style:family="text">
      <style:text-properties style:font-name="Segoe UI" fo:font-size="9pt" fo:language="lt" fo:country="LT" style:font-size-asian="9pt" style:font-name-complex="Segoe UI1" style:font-size-complex="9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language="lt" fo:country="LT"/>
    </style:style>
    <style:style style:name="Comment_20_Subject_20_Char" style:display-name="Comment Subject Char" style:family="text">
      <style:text-properties fo:language="lt" fo:country="LT" fo:font-weight="bold" style:font-weight-asian="bold" style:font-weight-complex="bold"/>
    </style:style>
    <style:style style:name="Font_20_Style19" style:display-name="Font Style19" style:family="text">
      <style:text-properties fo:font-size="11pt" style:font-size-asian="11pt" style:font-size-complex="11pt"/>
    </style:style>
    <style:style style:name="Font_20_Style12" style:display-name="Font Style12" style:family="text">
      <style:text-properties style:font-name="Times New Roman" fo:font-size="10pt" style:font-name-asian="Times New Roman1" style:font-size-asian="10pt" style:font-name-complex="Times New Roman1" style:font-size-complex="10pt"/>
    </style:style>
    <style:style style:name="Font_20_Style11" style:display-name="Font Style11"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Pavadinimas_20_Diagrama" style:display-name="Pavadinimas Diagrama" style:family="text">
      <style:text-properties style:font-name="Lit Helvetica" fo:font-size="12pt" fo:font-weight="bold" style:font-size-asian="12pt" style:language-asian="en" style:country-asian="US" style:font-weight-asian="bold"/>
    </style:style>
    <style:style style:name="Pagrindinio_20_teksto_20_įtrauka_20_Diagrama" style:display-name="Pagrindinio teksto įtrauka Diagrama" style:family="text">
      <style:text-properties fo:font-size="12pt" style:font-size-asian="12pt" style:language-asian="ar" style:country-asian="SA" style:font-size-complex="12pt"/>
    </style:style>
    <style:style style:name="Font_20_Style13" style:display-name="Font Style13" style:family="text">
      <style:text-properties style:font-name="Times New Roman" fo:font-size="11pt" style:font-name-asian="Times New Roman1" style:font-size-asian="11pt" style:font-name-complex="Times New Roman1" style:font-size-complex="11pt"/>
    </style:style>
    <style:style style:name="Font_20_Style21" style:display-name="Font Style21" style:family="text">
      <style:text-properties style:font-name="Times New Roman" fo:font-size="11pt" style:font-size-asian="11pt" style:font-name-complex="Times New Roman1" style:font-size-complex="11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4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0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0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1.1811in" fo:margin-right="0.3937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KŲ RAJONO SAVIVALDYBĖS ADMINISTRATRACIJOS JURISTO ANTANO ČESLAUSKO</dc:title>
    <meta:initial-creator>Jekaterina</meta:initial-creator>
    <dc:creator>Antanas Ceslauskas</dc:creator>
    <meta:editing-cycles>4</meta:editing-cycles>
    <meta:print-date>2016-07-22T05:58:00</meta:print-date>
    <meta:creation-date>2018-02-06T05:26:00</meta:creation-date>
    <dc:date>2018-02-06T05:29:00</dc:date>
    <meta:editing-duration>PT4S</meta:editing-duration>
    <meta:generator>LibreOffice/3.5$Linux_X86_64 LibreOffice_project/350m1$Build-2</meta:generator>
    <meta:document-statistic meta:table-count="0" meta:image-count="0" meta:object-count="0" meta:page-count="4" meta:paragraph-count="39" meta:word-count="1645" meta:character-count="13674" meta:non-whitespace-character-count="12001"/>
    <meta:user-defined meta:name="AppVersion">16.0000</meta:user-defined>
    <meta:user-defined meta:name="Company">Pers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