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margin-left="0.0311in" fo:margin-right="0in" fo:text-indent="-0.0102in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cionalinei žemės tarnybai<text:line-break/>prie Žemės ūkio ministerijos<text:line-break/>Gedimino pr. 19,<text:line-break/>LT- 01103 Vilnius<text:line-break/></text:p>
      <text:p text:style-name="Standard"/>
      <text:p text:style-name="Standard">Giedrius Jankauskas<text:line-break/>Vilnius, LT- 04336<text:line-break/>Tel.+370 686 33893<text:line-break/>el. paštas: <text:a xlink:type="simple" xlink:href="mailto:info@duomena.com">info@duomena.com</text:a> <text:line-break/>( atsakymą prašome pateikti Giedriui Jankauskui )<text:line-break/><text:line-break/>Marius Žvinklys<text:line-break/><text:line-break/>Klaipėda<text:line-break/>Tel.+370 674 43320<text:line-break/><text:line-break/><text:line-break/> <text:s text:c="56"/>Vilnius, 2018-01-22<text:tab/></text:p>
      <text:p text:style-name="Standard"><text:tab/><text:tab/><text:tab/> <text:s text:c="9"/><text:line-break/> <text:s text:c="61"/>PRAŠYMAS</text:p>
      <text:p text:style-name="Standard"><text:line-break/><text:line-break/>Šiuo prašome Nacionalinę žemės tarnybą prie Žemės ūkio ministerijos pateikti <text:span text:style-name="T1">Išvadą.</text:span><text:line-break/><text:line-break/>1. 2014 m. liepos 23 d. Trakų rajono savivaldybės administracijos direktorius Renatas Dūdys <text:span text:style-name="T1">išdavė </text:span>formuojamo ir pertvarkomo žemės sklypo (teritorija): Trakų r. sav., Senųjų Trakų sen., Šventininkų k., kadastrinis Nr. 7970/0003:349, plotas- 4,9205 ha, žemės sklypų formavimo ir pertvarkymo projekto rengimo <text:span text:style-name="T1">reikalavimus</text:span>, Nr. AP3-2939. (Pridedama).<text:line-break/><text:line-break/>2. Remiantis šio Prašymo 1 punkte minėtais reikalavimais, UAB “Geodeziniai matavimai”, Vytauto g. 19, Trakai LT-21106, įmonės direktoriaus pavaduotojas Rolandas Paškonis, <text:span text:style-name="T1">parengė</text:span> <text:s/>žemės sklypo formavimo ir pertvarkymo projektą, <text:s/>kadastrinis Nr. 7970/0003:349, plotas- 4,9205 ha. (Pridedama)<text:line-break/><text:line-break/>3. Šio Prašymo 2 punkte minėtas projektas buvo <text:span text:style-name="T1">suderintas </text:span>tame tarpe 2014 m. spalio 14 dieną su Nacionalinės žemės tarnybos prie ŽŪM Trakų skyriaus vyriausiaja specialiste Gintare Tarulyte-Jasiūniene, Nacionalinės žemės tarnybos prie ŽŪM Trakų skyriaus vedėju Algiu Podrezu, 2014 m. lapkričio 28 dieną patikrinimo aktu Nr. TPA-(8.30.)-4002 Nacionalinės žemės tarnybos prie ŽŪM žemės tvarkymo departamento žemėtvarkos skyriaus vyr. specialistė Asta Jovaišienė <text:span text:style-name="T1">pritarė teikimui</text:span> <text:span text:style-name="T1">tvirtinti </text:span>žemės sklypo formavimo ir pertvarkymo projektą, <text:s/>kadastrinis Nr. 7970/0003:349. ( Pridedama ).<text:line-break/><text:line-break/>4. <text:s/>2014 m. rugpjūčio 14 d. Nr. 46SD-(14.46.42.)- 2987 Nacionalinės žemės tarnybos prie ŽŪM Trakų skyriaus vyriausiasis specialistas, atliekantis skyriaus vedėjo funkcijas Tomas Steponavičius žemės sklypų formavimo ir pertvarkymo projekto rengimo reikalavimų 5.10) punkte nurodė:<text:line-break/>“ projektą derinti su Trakų rajono savivaldybės administracija, Lietuvos Respublikos aplinkos ministerijos Vilniaus regiono aplinkos apsaugos departamentu ir Nacionalinės žemės tarnybos prie Žemės ūkio ministerijos Trakų skyriumi “.<text:line-break/><text:line-break/><text:soft-page-break/>2014 m. rugpjūčio 14 d. Nr. 46SD-(14.46.42.)- 2987 Nacionalinės žemės tarnybos prie ŽŪM Trakų skyriaus vyriausiasis specialistas, atliekantis skyriaus vedėjo funkcijas Tomas Steponavičius reikalavimų PRIDEDAMA 2. punkte nurodė:<text:line-break/>“ Trakų rajono savivaldybės administracijos 2014 m. rugpjūčio 1 d. žemės sklypų formavimo ir pertvarkymo projekto rengimo reikalavimai <text:span text:style-name="T1">Nr. AP3-2939</text:span> kopija (5 lapai ).”<text:line-break/>Pabrėžtina, 2014 m. rugpjūčio 14 d. Nr. 46SD-(14.46.42.)- 2987 Nacionalinės žemės tarnybos prie ŽŪM Trakų skyriaus vyriausiasis specialisto, atliekančio skyriaus vedėjo funkcijas Tomo Steponavičiaus žemės sklypų formavimo ir pertvarkymo projekto rengimo reikalavimuose <text:span text:style-name="T1">nėra paminėta imperatyvi prievolė </text:span>žemės sklypo formavimo ir pertvarkymo projekte, <text:s/>kadastrinis Nr. 7970/0003:349, <text:span text:style-name="T1">gauti Lietuvos geologijos tarnybos prie Aplinkos ministerijos sutikimą</text:span>, kas nurodyta Trakų rajono savivaldybės administracijos direktoriaus Renato Dūdžio žemės sklypų formavimo ir pertvarkymo projekto rengimo reikalavimuose, Nr. AP3-2939. ( Pridedama ).<text:line-break/><text:line-break/>5. <text:s/>2014 m. gruodžio 19 d. Nr. 46FPĮ-(14.46.124.)-74 Nacionalinės žemės tarnybos prie ŽŪM Trakų skyriaus vedėjo Algio Podrezo <text:span text:style-name="T1">Įsakymu buvo patvirtintas</text:span> pil. Irenos Madevič žemės sklypo ( kadastro Nr. 7970/0003:349 ), esančio Šventininkų kaime, Senųjų Trakų seniūnijoje, Trakų rajono savivaldybėjė, formavimo ir pertvarkymo projektas. ( Pridedama ).<text:line-break/><text:line-break/>6. Nustatyta, kad <text:s/>žemės sklypo formavimo ir pertvarkymo projektas, <text:s/>kadastrinis Nr. 7970/0003:349, plotas- 4,9205 ha, kaip to reikalauja žemės sklypų formavimo ir pertvarkymo projekto rengimo reikalavimai, Nr. AP3-2939, <text:span text:style-name="T1">nebuvo suderintas</text:span> su Lietuvos geologijos tarnyba prie Aplinkos ministerijos. ( Pridedama ).<text:line-break/><text:line-break/>7. 2017 metų sausio mėnesį <text:span text:style-name="T1">sąžiningas</text:span> sklypų įgijėjas Marius Žvinklys, priėmė nekilnojamojo turto prekybos įmonės Duomena savininko Giedriaus Jankausko pasiūlymą, <text:span text:style-name="T1">įsigijo</text:span> tris žemės sklypus aukščiau minėtos teritorijos plote.<text:line-break/><text:line-break/>8. 2017-03-08 dieną Trakų rajono savivaldybės administracija raštu Nr. AP3-898 <text:span text:style-name="T1">atsisakė</text:span> išduoti specialiuosius reikalavimus žemės sklypui, kadastrinis Nr. 7970/0003:1771, pagrindinė naudojimo paskirtis- kita, naudojimo būdas- vienbučių ir dvibučių gyvenamųjų pastatų teritorijos, sklypo plotas-0,1519 ha, kadangi visas sklypas patenka naudingųjų iškasenų telkinių teritoriją. ( Pridedama ).</text:p>
      <text:p text:style-name="Standard"/>
      <text:p text:style-name="Standard">9. <text:s/>2017-05-23 d., pranešimu Nr. 2.S-(208722)-19805 Vilniaus apygardos prokuratūros Vilniaus apylinkės prokuratūros šeštasis skyrius <text:span text:style-name="T1">pradėjo Ikiteisminį tyrimą</text:span> Nr. 02-2-00291-17, pagal LR BK 228 str. dėl galimai neteisėtų veiksmų rengiant, derinant ir tvirtinant formavimo ir pertvarkymo projektą, kadastrinis Nr. 7970/0003:349, plotas- 4,9205 ha, kuriame Giedrius Jankauskas pripažintas liudininku, Marius Žvinklys- nukentėjusiuoju. ( Pridedama ).<text:line-break/><text:line-break/>10. <text:s/>2017 m. lapkričio 15 d. Nr. 1KI-2-(11.28) Nacionalinės žemės tarnybos prie ŽŪM pateiktoje Išvadoje konstatuota, kad Rolandas Paškonis (kvalifikacijos pažymėjimo Nr. FP-254), <text:span text:style-name="T1">padarė šiurkštų pažeidimą</text:span>, <text:s/>rengdamas <text:s/>žemės sklypo formavimo ir pertvarkymo projektą, <text:s/>kadastrinis Nr. 7970/0003:349, plotas- 4,9205 ha, dėl jo veiksmų atsirado žala tretiesiems asmenims. <text:line-break/><text:line-break/>11. <text:s/>Esant aukščiau įvardintai situacijai, dėl neteisėtų veiksmų, tretieji asmenys <text:span text:style-name="T1">patyrė žalą</text:span>. Marius Žvinklys- išlaidomis ir negautomis pajamomis, Giedrius Jankauskas- negautomis pajamomis ir žala reputacijai.</text:p>
      <text:p text:style-name="Standard"/>
      <text:p text:style-name="Standard"/>
      <text:p text:style-name="Standard"/>
      <text:p text:style-name="Standard"><text:soft-page-break/></text:p>
      <text:list xml:id="list362286221" text:style-name="L1">
        <text:list-header>
          <text:p text:style-name="P2">12. Remiantis aukščiau išdėstytu, prašome Nacionalinę žemės tarnybą prie ŽŪM, pagal galiojančią teisinę tvarką, <text:span text:style-name="T1">atlikti tyrimą</text:span> dėl šių buvusių ar esamų Nacionalinės žemės tarnybos prie ŽŪM darbuotojų:<text:line-break/><text:line-break/><text:span text:style-name="T1">1) Algis Podrezas,<text:line-break/>2) Gintarė Tarulytė- Jasiūnienė,<text:line-break/>3) Asta Jovaišienė,<text:line-break/>4) Tomas Steponavičius,</text:span><text:line-break/><text:line-break/>dėl jų galimai atliktų neteisėtų veiksmų rengiant, derinant, tvirtinant formavimo ir pertvarkymo projektą, <text:s/>kadastrinis Nr. 7970/0003:349, plotas- 4,9205 ha ir <text:span text:style-name="T1">pateikti rašytinę Išvadą</text:span><text:span text:style-name="T2">.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7:47:32</meta:creation-date>
    <dc:date>2018-02-23T13:00:31</dc:date>
    <meta:editing-duration>PT54S</meta:editing-duration>
    <meta:editing-cycles>20</meta:editing-cycles>
    <meta:generator>LibreOffice/3.5$Linux_X86_64 LibreOffice_project/350m1$Build-2</meta:generator>
    <meta:document-statistic meta:table-count="0" meta:image-count="0" meta:object-count="0" meta:page-count="3" meta:paragraph-count="6" meta:word-count="744" meta:character-count="6095" meta:non-whitespace-character-count="5185"/>
  </office:meta>
</office:document-meta>
</file>